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format="1" text:start-value="2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1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2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3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4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5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6">
      <text:list-level-style-number text:level="1" text:style-name="Numbering_20_Symbols" style:num-format="1" text:start-value="1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number text:level="1" text:style-name="Numbering_20_Symbols" style:num-format="1" text:start-value="3" style:num-prefix="(" style:num-suffix=")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</style:style>
  </office:automatic-styles>
  <office:body>
    <office:text>
      <text:p text:style-name="Title">Sportordnung (NWKyuV)</text:p>
      <text:p text:style-name="Date">2022-09-19</text:p>
      <text:h text:style-name="Heading_20_2" text:outline-level="2"><text:bookmark-start text:name="allgemeines"/>§1 [Allgemeines]<text:bookmark-end text:name="allgemeines"/></text:h>
      <text:list text:style-name="L1">
        <text:list-item>
          <text:p text:style-name="P1">Die Bestimmungen dieser Sportordnung gelten für den NWKyuV.</text:p>
        </text:list-item>
        <text:list-item>
          <text:p text:style-name="P1">Die NWKyuV-Wettkampfregeln und die DKyuB-Sicherheits- die DKyuB-Prüfungs- und die DKyuB-Kampfrichterordnung sind Bestandteil dieser Sportordnung.</text:p>
        </text:list-item>
      </text:list>
      <text:h text:style-name="Heading_20_2" text:outline-level="2"><text:bookmark-start text:name="altersklasseneinteilung-gleichstellung-doping"/>§2 [Altersklasseneinteilung, Gleichstellung, Doping]<text:bookmark-end text:name="altersklasseneinteilung-gleichstellung-doping"/></text:h>
      <text:list text:style-name="L2">
        <text:list-item>
          <text:p text:style-name="P2">Eine Altersklasseneinteilung entfällt.</text:p>
        </text:list-item>
        <text:list-item>
          <text:p text:style-name="P2">Rechte und Pflichten gelten für weibliche und männliche Kyudoka gleichermaßen.</text:p>
        </text:list-item>
        <text:list-item>
          <text:p text:style-name="P2">Doping ist verboten.</text:p>
        </text:list-item>
      </text:list>
      <text:h text:style-name="Heading_20_2" text:outline-level="2"><text:bookmark-start text:name="veranstaltungen-des-nwkyuv"/>§3 [Veranstaltungen des NWKyuV]<text:bookmark-end text:name="veranstaltungen-des-nwkyuv"/></text:h>
      <text:list text:style-name="L3">
        <text:list-item>
          <text:p text:style-name="P3">Kyudo-Veranstaltungen des NWKyuV werden über den Vorstand vom Landestrainer koordiniert und zu Jahresbeginn den Vereinen mitgeteilt. Ausschreibungen erfolgen mindestens vier Wochen vor den einzelnen Veranstaltungen.</text:p>
        </text:list-item>
        <text:list-item>
          <text:p text:style-name="P3">Folgende Veranstaltungen sind davon betroffen:</text:p>
        </text:list-item>
      </text:list>
      <text:list text:style-name="L4">
        <text:list-item>
          <text:p text:style-name="P4">a) NRW-Einzelmeisterschaften,</text:p>
        </text:list-item>
        <text:list-item>
          <text:p text:style-name="P4">b) NRW-Mannschaftsmeisterschaften,</text:p>
        </text:list-item>
        <text:list-item>
          <text:p text:style-name="P4">c) NRW-Enteki-Meisterschaften,</text:p>
        </text:list-item>
        <text:list-item>
          <text:p text:style-name="P4">d) Landeslehrgänge</text:p>
        </text:list-item>
        <text:list-item>
          <text:p text:style-name="P4">e) Prüfungslehrgänge mit Prüfung zum 2. und 1. Kyu</text:p>
        </text:list-item>
        <text:list-item>
          <text:p text:style-name="P4">f) Bundeslehrgänge, die im Land abgehalten werden</text:p>
        </text:list-item>
        <text:list-item>
          <text:p text:style-name="P4">g) Training des Landes-Wettkampfkaders</text:p>
        </text:list-item>
      </text:list>
      <text:h text:style-name="Heading_20_2" text:outline-level="2"><text:bookmark-start text:name="veranstaltungen-der-vereine"/>§4 [Veranstaltungen der Vereine]<text:bookmark-end text:name="veranstaltungen-der-vereine"/></text:h>
      <text:list text:style-name="L5">
        <text:list-item>
          <text:p text:style-name="P5">Besondere Veranstaltungen der einzelnen Vereine werden mit dem Landestrainer zwecks Koordination abgesprochen. Spätestens vier Wochen vor der Veranstaltung werden sie den übrigen Vereinen mitgeteilt.<text:line-break/>Es kann sich um folgende Veranstaltungen handeln:</text:p>
        </text:list-item>
      </text:list>
      <text:list text:style-name="L6">
        <text:list-item>
          <text:p text:style-name="P6">besonderes Training</text:p>
        </text:list-item>
        <text:list-item>
          <text:p text:style-name="P6">besondere Wettkämpfe</text:p>
        </text:list-item>
        <text:list-item>
          <text:p text:style-name="P6">Prüfungen 5. – 3. Kyu</text:p>
        </text:list-item>
      </text:list>
      <text:list text:style-name="L7">
        <text:list-item>
          <text:p text:style-name="P7">Um größtmögliche Transparenz der Vereinsaktivitäten zu gewährleisten, melden die Vereine die weiteren, von ihnen geplanten besonderen Kyudo-Aktivitäten vier Wochen vor Stattfinden dem Vorstand zur Weiterleitung im Land.</text:p>
        </text:list-item>
      </text:list>
      <text:h text:style-name="Heading_20_2" text:outline-level="2"><text:bookmark-start text:name="teilnahmeberechtigungen"/>§5 [Teilnahmeberechtigungen]<text:bookmark-end text:name="teilnahmeberechtigungen"/></text:h>
      <text:list text:style-name="L8">
        <text:list-item>
          <text:p text:style-name="P8">An den offiziellen NWKyuV-Meisterschaften können nut Mitglieder des NWKyuV teilnehmen, welche einen gültigen Kyudopaß besitzen, der beim Wettkampf vorzulegen ist.</text:p>
        </text:list-item>
        <text:list-item>
          <text:p text:style-name="P8">Bei Wettkämpfen auf Landesebene können alle matosicheren Schützen teilnehmen. Bei Qualifizierung für Wettkämpfe auf Bundesebene ist der 3. Kyu erforderlich.</text:p>
        </text:list-item>
        <text:list-item>
          <text:p text:style-name="P8">Die Teilnehmer können sich Teilnahme und Erfolge im Kyudopaß bestätigen lassen.</text:p>
        </text:list-item>
      </text:list>
      <text:h text:style-name="Heading_20_2" text:outline-level="2"><text:bookmark-start text:name="ausschreibung"/>§6 [Ausschreibung]<text:bookmark-end text:name="ausschreibung"/></text:h>
      <text:list text:style-name="L9">
        <text:list-item>
          <text:p text:style-name="P9">Für alle Veranstaltungen, welche von Vereinen (Abteilungen) beschickt werden, ist die Ankündigung durch ausschreibung erforderlich.</text:p>
        </text:list-item>
        <text:list-item>
          <text:p text:style-name="P9">Für die in §3 Absatz 2 a) bis c) angeführten Veranstaltungen wird die Ausschreibung mindestens vier Wochen vor der Veranstaltung dem Vorstand zwecks Freigabe zugeschickt.</text:p>
        </text:list-item>
        <text:list-item>
          <text:p text:style-name="P9">Ausschreibungen sollen die folgenden Punkte 1 bis 10 enthalten:</text:p>
        </text:list-item>
      </text:list>
      <text:list text:style-name="L10">
        <text:list-item>
          <text:p text:style-name="P10">Name des Veranstalters (der Veranstalter)</text:p>
        </text:list-item>
        <text:list-item>
          <text:p text:style-name="P10">Name des Ausrichters (der Ausrichter)</text:p>
        </text:list-item>
        <text:list-item>
          <text:p text:style-name="P10">Ort, Datum, Zeit,</text:p>
        </text:list-item>
        <text:list-item>
          <text:p text:style-name="P10">Bezeichnung der Veranstaltung,</text:p>
        </text:list-item>
        <text:list-item>
          <text:p text:style-name="P10">Austragungsmodus</text:p>
        </text:list-item>
        <text:list-item>
          <text:p text:style-name="P10">Startgelder bzw. andere kosten,</text:p>
        </text:list-item>
        <text:list-item>
          <text:p text:style-name="P10">Meldeschluß,</text:p>
        </text:list-item>
        <text:list-item>
          <text:p text:style-name="P10">Sportliche Leitung (anwesende wettkampfleiter/ÜL)</text:p>
        </text:list-item>
        <text:list-item>
          <text:p text:style-name="P10">Unterkunftsmöglichkeiten,</text:p>
        </text:list-item>
        <text:list-item>
          <text:p text:style-name="P10">Anreiseweg (Lageplan).</text:p>
        </text:list-item>
      </text:list>
      <text:h text:style-name="Heading_20_2" text:outline-level="2"><text:bookmark-start text:name="meldepflicht"/>§7 [Meldepflicht]<text:bookmark-end text:name="meldepflicht"/></text:h>
      <text:list text:style-name="L11">
        <text:list-item>
          <text:p text:style-name="P11">Meldungen werden durch den Verein abgegeben.</text:p>
        </text:list-item>
      </text:list>
      <text:h text:style-name="Heading_20_2" text:outline-level="2"><text:bookmark-start text:name="startgeld"/>§8 [Startgeld]<text:bookmark-end text:name="startgeld"/></text:h>
      <text:list text:style-name="L12">
        <text:list-item>
          <text:p text:style-name="P12">Das Startgeld beträgt bei Einzel- und Mannschaftswettbewerben pro Teilnehmer 5,- Euro, das an den NWKyuV abzuführen ist.</text:p>
        </text:list-item>
        <text:list-item>
          <text:p text:style-name="P12">Änderungen des Beitrages sind möglich, wenn sich der Vorstand, der Veranstalter und der Ausrichter mehrheitlich hierüber geeinigt haben.</text:p>
        </text:list-item>
        <text:list-item>
          <text:p text:style-name="P12">Die Änderung des Startgeldes muss durch Nennung des Betrages in der Ausschreibung zum Ausdruck kommen.</text:p>
        </text:list-item>
      </text:list>
      <text:h text:style-name="Heading_20_2" text:outline-level="2"><text:bookmark-start text:name="sportausrüstung"/>§9 [Sportausrüstung]<text:bookmark-end text:name="sportausrüstung"/></text:h>
      <text:list text:style-name="L13">
        <text:list-item>
          <text:p text:style-name="P13">Vor Beginn der Veranstaltung hat jeder Teilnehmer seine Ausrüstung auf einen ordnungsgemäßen Zustand zu überprüfen.</text:p>
        </text:list-item>
        <text:list-item>
          <text:p text:style-name="P13">Der Ausrichter muss das Dojo nach den Regeln des Kyudo unter besonderer Beachtung der Sicherheit für Schützen und Zuschauer gestalten.</text:p>
        </text:list-item>
        <text:list-item>
          <text:p text:style-name="P13">Die Überprüfung der Ausrüstung und des Dojo obliegt der Wettkampf-/Lehrgangsleitung.</text:p>
        </text:list-item>
      </text:list>
      <text:h text:style-name="Heading_20_2" text:outline-level="2"><text:bookmark-start text:name="kosten"/>§10 [Kosten]<text:bookmark-end text:name="kosten"/></text:h>
      <text:list text:style-name="L14">
        <text:list-item>
          <text:p text:style-name="P14">Bei Veranstaltungen auf Landesebene trägt der Veranstalter die Kosten für Kampfrichter und Offizielle, soweit keine anderen Regelungen zwischen Veranstalter und Ausrichter getroffen wurden.</text:p>
        </text:list-item>
      </text:list>
      <text:h text:style-name="Heading_20_2" text:outline-level="2"><text:bookmark-start text:name="beschickungsmodus"/>§11 [Beschickungsmodus]<text:bookmark-end text:name="beschickungsmodus"/></text:h>
      <text:list text:style-name="L15">
        <text:list-item>
          <text:p text:style-name="P15">Bei quotierten Bundeslehrgängen bestimmt der Vorstand unter Maßgabe der Gleichbehandlung aller Mitglieder die Teilnehmer.</text:p>
        </text:list-item>
      </text:list>
      <text:h text:style-name="Heading_20_2" text:outline-level="2"><text:bookmark-start text:name="landestrainer"/>§12 [Landestrainer]<text:bookmark-end text:name="landestrainer"/></text:h>
      <text:list text:style-name="L16">
        <text:list-item>
          <text:p text:style-name="P16">Nach § 5 (3) der Satzung gibt es einen Landestrainer. Er gehört dem erweiterten Vorstand an.</text:p>
        </text:list-item>
        <text:list-item>
          <text:p text:style-name="P16">Die Aufgaben des Landestrainers sind die Koordination der in § 3 und 4 aufgeführten Aktivitäten:</text:p>
        </text:list-item>
      </text:list>
      <text:list text:style-name="L17">
        <text:list-item>
          <text:p text:style-name="P17">Organisation von Landeswettkämpfen</text:p>
        </text:list-item>
        <text:list-item>
          <text:p text:style-name="P17">Koordination der Kyudoaktivitäten im Land (Gemeinsames Training, Prüfungslehrgänge)</text:p>
        </text:list-item>
        <text:list-item>
          <text:p text:style-name="P17">Zusammenarbeit mit dem DKyuB</text:p>
        </text:list-item>
        <text:list-item>
          <text:p text:style-name="P17">Betreuung eines Landes-Wettkampfkaders</text:p>
        </text:list-item>
        <text:list-item>
          <text:p text:style-name="P17">weitere Aufgaben können sich entwickeln</text:p>
        </text:list-item>
      </text:list>
      <text:list text:style-name="L18">
        <text:list-item>
          <text:p text:style-name="P18">Voraussetzungen für das Amt des Landestrainers ist: aktiver Kyudoka, mindestens 3. Dan, Trainer C-Wk, Wettkampferfahrung.</text:p>
        </text:list-item>
        <text:list-item>
          <text:p text:style-name="P18">Der Vorstand schlägt die Kandidaten vor, aus denen die Mitgliederversammlung den Landestrainer wählt. Die Wahl gilt für eine Periode von zwei jahren.</text:p>
        </text:list-item>
      </text:list>
      <text:h text:style-name="Heading_20_2" text:outline-level="2"><text:bookmark-start text:name="erste-hilfe"/>§13 [Erste Hilfe]<text:bookmark-end text:name="erste-hilfe"/></text:h>
      <text:p text:style-name="First_20_paragraph">Der Ausrichter einer Veranstalter ist verpflichtet dafür zu sorgen, daß Erste-Hilfe-Maßnahmen gewährleistet sind.</text:p>
      <text:h text:style-name="Heading_20_2" text:outline-level="2"><text:bookmark-start text:name="sonderfälle"/>§14 [Sonderfälle]<text:bookmark-end text:name="sonderfälle"/></text:h>
      <text:p text:style-name="First_20_paragraph">Angelegenheiten, welche in der Sportordnung nicht geregelt sind, entscheidet der Vorstand in Zusammenarbeit mit dem Sportwart.</text:p>
      <text:h text:style-name="Heading_20_2" text:outline-level="2"><text:bookmark-start text:name="inkrafttreten-und-anderung-dieser-ordnung"/>§15 [Inkrafttreten und Anderung dieser Ordnung]<text:bookmark-end text:name="inkrafttreten-und-anderung-dieser-ordnung"/></text:h>
      <text:p text:style-name="First_20_paragraph">Diese Sportordnung tritt mit Wirkung von 09.02.2006 in Kraft und kann von der Mitgliederversammlung des NWKyuV mit einfacher Stimmenmehrheit geändert werden.</text:p>
      <text:p text:style-name="Text_20_body">Zuletzt geändert: 19.09.2022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3</meta:generator>
    <dc:title>Sportordnung (NWKyuV)</dc:title>
    <dc:description/>
    <dc:subject/>
    <meta:keyword/>
    <meta:initial-creator/>
    <dc:creator/>
    <meta:creation-date>2026-02-17T11:57:31Z</meta:creation-date>
    <dc:date>2026-02-17T11:57:31Z</dc:date>
    <meta:user-defined meta:name="date" meta:value-type="string">2022-09-19</meta:user-defined>
    <meta:user-defined meta:name="header-includes" meta:value-type="string"/>
    <meta:user-defined meta:name="layout" meta:value-type="string">single</meta:user-defined>
    <meta:user-defined meta:name="permalink" meta:value-type="string">/ordnungen/sportordnung</meta:user-defined>
    <meta:user-defined meta:name="style" meta:value-type="string">nwkyuv</meta:user-defined>
    <meta:user-defined meta:name="toc" meta:value-type="string">False</meta:user-defined>
    <meta:user-defined meta:name="toc_sticky" meta:value-type="string">True</meta:user-defined>
  </office:meta>
</office:document-meta>
</file>