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prefix="("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1" text:start-value="1" style:num-prefix="("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format="1" text:start-value="5" style:num-prefix="("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format="1" text:start-value="6" style:num-prefix="("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office:automatic-styles>
  <office:body>
    <office:text>
      <text:p text:style-name="Title">Wettkampfordnung (NWKyuV)</text:p>
      <text:p text:style-name="Date">2025-10-28</text:p>
      <text:p text:style-name="Text_20_body">Die Wettkampfordnung des NWKyuV basiert auf der Wettkampfordnung des DKyuB mit folgenden Modifikationen.</text:p>
      <text:h text:style-name="Heading_20_2" text:outline-level="2"><text:bookmark-start text:name="teilnahmeberechtigung"/>§1 [Teilnahmeberechtigung]<text:bookmark-end text:name="teilnahmeberechtigung"/></text:h>
      <text:list text:style-name="L1">
        <text:list-item>
          <text:p text:style-name="P1">An den NRW-Einzel- und Mannschaftsmeisterschaften sind alle sicheren Mato-Schützen unabhängig von ihrer Graduierung teilnahmeberechtigt; d.h. Sicherheitsordnung und die Verhaltensregelungen und Abläufe für Meisterschaften sind bekannt.</text:p>
        </text:list-item>
        <text:list-item>
          <text:p text:style-name="P1">An der NRW-Enteki-Meisterschaft sind alle Schützen ab dem 3. Kyu teilnahmeberechtigt.</text:p>
        </text:list-item>
      </text:list>
      <text:h text:style-name="Heading_20_2" text:outline-level="2"><text:bookmark-start text:name="austragungsmodus"/>§2 [Austragungsmodus]<text:bookmark-end text:name="austragungsmodus"/></text:h>
      <text:list text:style-name="L2">
        <text:list-item>
          <text:p text:style-name="P2">Der Austragungsmodus wird an den Austragungsmodus des DKyuB angepasst, damit gleiche Voraussetzungen gegeben sind.</text:p>
        </text:list-item>
        <text:list-item>
          <text:p text:style-name="P2">Der Austragungsmodus muss in der Ausschreibung eindeutig definiert sein, er muss vorher mit dem Vorstand und dem Landestrainer des NWKyuV abgestimmt sein.</text:p>
        </text:list-item>
        <text:list-item>
          <text:p text:style-name="P2">Der ausrichtende Verein muss die Ausschreibung mit dem Vorstand und dem Landestrainer des NWKyuV absprechen.</text:p>
        </text:list-item>
        <text:list-item>
          <text:p text:style-name="P2">Einzelmeisterschaft</text:p>
        </text:list-item>
      </text:list>
      <text:list text:style-name="L3">
        <text:list-item>
          <text:p text:style-name="P3">Alle Schützen schießen eine bestimmte Anzahl von Pfeilen; die acht Schützen mit den höchsten Trefferergebnisen qualifizieren sich für die Endrunde der Einzelmeisterschaft. Sollte hier ein Stechen notwendig, wird dies in Enkin durchgeführt.</text:p>
        </text:list-item>
        <text:list-item>
          <text:p text:style-name="P3">Die so ermittelten besten Schützen schießen im Tournament-System (Paarweise, Haya vor Otoya) bis zur Entscheidung, bei Gleichstand werden 2 Pfeile geschossen, Haya gewinnt vor Otoya, bei erneutem Gleichstand wird ein Pfeil pro Schütze aus dasselbe Mato geschossen, die Nähe zum Zentrum entscheidet.</text:p>
        </text:list-item>
        <text:list-item>
          <text:p text:style-name="P3">Die besten Schützen qualifizieren sich zur Teilnahme an der Deutschen Kyudo-Einzelmeisterschaft (Voraussetzung dazu ist der 1. - 4. Dan).</text:p>
        </text:list-item>
      </text:list>
      <text:list text:style-name="L4">
        <text:list-item>
          <text:p text:style-name="P4">Mannschaftsmeisterschaft</text:p>
        </text:list-item>
      </text:list>
      <text:list text:style-name="L5">
        <text:list-item>
          <text:p text:style-name="P5">Jeder Verein kann Mannschaften mit jeweils drei Schützen melden, ein Ersatzschütze kann benannt werden.</text:p>
        </text:list-item>
        <text:list-item>
          <text:p text:style-name="P5">Einzelschützen verschiedener Vereine können sich zu einer Mannschaft zusammenschließen zum Zwecke der Qualifikation zu der Deutschen Kyudo-Mannschaftmeisterschaft.</text:p>
        </text:list-item>
        <text:list-item>
          <text:p text:style-name="P5">Restliche Schützen schießen als “Freies Team” zum Zwecke der Qualifikation zu der Deutschen Kyudo-Mannschaftmeisterschaft.</text:p>
        </text:list-item>
        <text:list-item>
          <text:p text:style-name="P5">Die Mannschaften schießen im einheitlichen Taihai im DKyuB-Modus auf Treffer. Bei Gleichstand schießt jeder Schütze einen Pfeil, das Team mit den meisten Treffern gewinnt. Falls nach einer Runde noch kein Gewinner ermittelt werden kann, werden soviele Runden geschossen bis ein Ergebnis feststeht.</text:p>
        </text:list-item>
        <text:list-item>
          <text:p text:style-name="P5">Die besten Schützen aus allen Teilnehmern vertreten das Land auf der Deutschen Kyudo-Mannschaftsmeisterschaft (Voraussetzung dazu ist der 3. Kyu)</text:p>
        </text:list-item>
      </text:list>
      <text:list text:style-name="L6">
        <text:list-item>
          <text:p text:style-name="P6">Enteki-Meisterschaft</text:p>
        </text:list-item>
      </text:list>
      <text:list text:style-name="L7">
        <text:list-item>
          <text:p text:style-name="P7">In der Standform werden nach DKyuB-Modus die entsprechende Anzahl von Pfeilen auf Treffer geschossen, bei Gleichstand werden 2 Pfeile geschossen, Haya gewinnt vor Otoya, bei erneutem Gleichstand wird ein Pfeil pro Schütze aus dasselbe Mato geschossen, die Nähe zum Zentrum entscheidet.</text:p>
        </text:list-item>
        <text:list-item>
          <text:p text:style-name="P7">Die besten Schützen qualifizieren sich zur Teilnahme an der Deutschen Enteki-Meisterschaft.</text:p>
        </text:list-item>
      </text:list>
      <text:h text:style-name="Heading_20_2" text:outline-level="2"><text:bookmark-start text:name="qualifikation-zu-dkyub-meisterschaften"/>§3 [Qualifikation zu DKyuB-Meisterschaften]<text:bookmark-end text:name="qualifikation-zu-dkyub-meisterschaften"/></text:h>
      <text:list text:style-name="L8">
        <text:list-item>
          <text:p text:style-name="P8">Die Nordrhein-Westfälischen Kyudo-Landesmeisterschaften gelten als Qualifikation zur Teilnahme an den Deutschen Kyudo-Meisterschaften.</text:p>
        </text:list-item>
        <text:list-item>
          <text:p text:style-name="P8">Bei deutschen Meisterschaften ist eine Teilnahme auch ohne Qualifikation auf NRW-Ebene möglich, wenn Mitglieder des Landeskaders an der Teilnahme an den NRW Meisterschaften verhindert sind, oder wenn die zeitlichen Abläufe auf DKyuB-Ebene eine vorherige NRW-Meisterschaft terminlich unmöglich machen.</text:p>
        </text:list-item>
        <text:list-item>
          <text:p text:style-name="P8">Alle Meldungen zu DKyuB-Meisterschaften erfolgen in Absprache mit dem LSB.</text:p>
        </text:list-item>
      </text:list>
      <text:h text:style-name="Heading_20_2" text:outline-level="2"><text:bookmark-start text:name="wettkampfkultur"/>§4 [Wettkampfkultur]<text:bookmark-end text:name="wettkampfkultur"/></text:h>
      <text:p text:style-name="First_20_paragraph">Zur Förderung der Wettkampfkultur im Land werden in loser Folge von den einzelnen Vereinen Freundschaftswettkämpfe, Zielspiele und gemeinsame Trainings ausgerichtet unter der Prämisse, verschiedene Wettkampfarten kennenzulernen.</text:p>
      <text:h text:style-name="Heading_20_2" text:outline-level="2"><text:bookmark-start text:name="inkrafttreten-und-änderungen-dieser-ordnung"/>§5 [Inkrafttreten und Änderungen dieser Ordnung]<text:bookmark-end text:name="inkrafttreten-und-änderungen-dieser-ordnung"/></text:h>
      <text:p text:style-name="First_20_paragraph">Diese Wettkampfordnung tritt mit Wirkung von 09.02.2006 in Kraft und kann von der Mitgliederversammlung des NWKyuV mit einfacher Stimmenmehrheit geändert werden.</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zxx"/>
    </style:style>
    <style:style style:family="text" style:name="Source_Text">
      <style:text-properties style:font-name="Courier New" style:font-name-asian="Courier New" style:font-name-complex="Courier New" style:font-size-asian="10pt" style:font-size-complex="10pt" fo:font-size="10pt"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8.3</meta:generator>
    <dc:title>Wettkampfordnung (NWKyuV)</dc:title>
    <dc:description/>
    <dc:subject/>
    <meta:keyword/>
    <meta:initial-creator/>
    <dc:creator/>
    <meta:creation-date>2026-02-17T11:57:36Z</meta:creation-date>
    <dc:date>2026-02-17T11:57:36Z</dc:date>
    <meta:user-defined meta:name="date" meta:value-type="string">2025-10-28</meta:user-defined>
    <meta:user-defined meta:name="format" meta:value-type="string">none</meta:user-defined>
    <meta:user-defined meta:name="layout" meta:value-type="string">single</meta:user-defined>
    <meta:user-defined meta:name="permalink" meta:value-type="string">/ordnungen/wettkampfordnung</meta:user-defined>
    <meta:user-defined meta:name="toc" meta:value-type="string">False</meta:user-defined>
    <meta:user-defined meta:name="toc_sticky" meta:value-type="string">True</meta:user-defined>
  </office:meta>
</office:document-meta>
</file>